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T13" style:parent-style-name="DefaultParagraphFont" style:family="text">
      <style:text-properties fo:font-weight="bold" style:font-weight-asian="bold" style:font-weight-complex="bold" fo:font-size="16pt" style:font-size-asian="16pt" style:font-size-complex="16pt"/>
    </style:style>
    <style:style style:name="P14" style:parent-style-name="Standard" style:list-style-name="LFO2" style:family="paragraph"/>
    <style:style style:name="P15" style:parent-style-name="Standard" style:list-style-name="LFO2" style:family="paragraph"/>
    <style:style style:name="P16" style:parent-style-name="Standard" style:list-style-name="LFO2" style:family="paragraph"/>
    <style:style style:name="P17" style:parent-style-name="Standard" style:list-style-name="LFO2" style:family="paragraph"/>
    <style:style style:name="P18" style:parent-style-name="Standard" style:list-style-name="LFO2" style:family="paragraph"/>
    <style:style style:name="P19" style:parent-style-name="Standard" style:list-style-name="LFO2" style:family="paragraph"/>
    <style:style style:name="T20" style:parent-style-name="DefaultParagraphFont" style:family="text">
      <style:text-properties fo:font-weight="bold" style:font-weight-asian="bold" style:font-weight-complex="bold" fo:font-size="16pt" style:font-size-asian="16pt" style:font-size-complex="16pt"/>
    </style:style>
    <style:style style:name="P21" style:parent-style-name="Standard" style:list-style-name="LFO3" style:family="paragraph"/>
    <style:style style:name="P22" style:parent-style-name="Standard" style:list-style-name="LFO3" style:family="paragraph"/>
    <style:style style:name="P23" style:parent-style-name="Standard" style:list-style-name="LFO3" style:family="paragraph"/>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T27" style:parent-style-name="DefaultParagraphFont" style:family="text">
      <style:text-properties fo:font-weight="bold" style:font-weight-asian="bold" style:font-weight-complex="bold" fo:font-size="16pt" style:font-size-asian="16pt" style:font-size-complex="16pt"/>
    </style:style>
    <style:style style:name="P28" style:parent-style-name="Standard" style:list-style-name="LFO4" style:family="paragraph"/>
    <style:style style:name="P29" style:parent-style-name="Standard" style:list-style-name="LFO4" style:family="paragraph"/>
    <style:style style:name="P30" style:parent-style-name="Standard" style:list-style-name="LFO4" style:family="paragraph"/>
    <style:style style:name="P31" style:parent-style-name="Standard" style:list-style-name="LFO4" style:family="paragraph"/>
    <style:style style:name="T32" style:parent-style-name="DefaultParagraphFont" style:family="text">
      <style:text-properties fo:font-weight="bold" style:font-weight-asian="bold" style:font-weight-complex="bold" fo:font-size="16pt" style:font-size-asian="16pt" style:font-size-complex="16pt"/>
    </style:style>
    <style:style style:name="P33" style:parent-style-name="Standard" style:list-style-name="LFO5" style:family="paragraph"/>
    <style:style style:name="P34" style:parent-style-name="Standard" style:list-style-name="LFO5" style:family="paragraph"/>
    <style:style style:name="P35" style:parent-style-name="Standard" style:list-style-name="LFO5" style:family="paragraph"/>
    <style:style style:name="P36" style:parent-style-name="Standard" style:list-style-name="LFO5" style:family="paragraph"/>
    <style:style style:name="P37" style:parent-style-name="Standard" style:list-style-name="LFO5" style:family="paragraph"/>
    <style:style style:name="P38" style:parent-style-name="Standard" style:family="paragraph">
      <style:text-properties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P40" style:parent-style-name="Standard" style:list-style-name="LFO5" style:family="paragraph"/>
    <style:style style:name="P41" style:parent-style-name="Standard" style:list-style-name="LFO5" style:family="paragraph"/>
    <style:style style:name="P42" style:parent-style-name="Standard" style:list-style-name="LFO5" style:family="paragraph"/>
    <style:style style:name="P43" style:parent-style-name="Standard" style:list-style-name="LFO5" style:family="paragraph"/>
    <style:style style:name="P44" style:parent-style-name="Standard" style:list-style-name="LFO5" style:family="paragraph"/>
    <style:style style:name="P45" style:parent-style-name="Standard" style:list-style-name="LFO5" style:family="paragraph"/>
  </office:automatic-styles>
  <office:body>
    <office:text text:use-soft-page-breaks="true">
      <text:p text:style-name="P1"/>
      <text:p text:style-name="P2">Job Description for Princess Theater Manager</text:p>
      <text:p text:style-name="Standard"/>
      <text:p text:style-name="Standard"><text:tab/>In general, the manager of the Princess Theater is responsible for the ongoing operation of the theater, supervision of its employees/volunteers and bookkeeping and financial reporting. <text:s/>The manager is present at the monthly board meetings and reports all financial and theater related matters to the board. The manager's salary as well as the student and assistant helpers' wages are set by the board. Specific duties of the manager are listed in detail<text:s/>below:</text:p>
      <text:p text:style-name="Standard"/>
      <text:p text:style-name="P3">Daily/Weekly/Monthly:</text:p>
      <text:list text:style-name="LFO1" text:continue-numbering="true">
        <text:list-item>
          <text:p text:style-name="P4">Communicate with movie<text:s/>broker's recommendations<text:s/>on upcoming movies<text:s/></text:p>
        </text:list-item>
        <text:list-item>
          <text:p text:style-name="P5">Communicating on movie and theater info to the theater board through email or text</text:p>
        </text:list-item>
        <text:list-item>
          <text:p text:style-name="P6">Ordering concession food and drink</text:p>
        </text:list-item>
        <text:list-item>
          <text:p text:style-name="P7">Maintain a social media presence through Facebook, website, and create ads for newspapers and radio stations</text:p>
        </text:list-item>
        <text:list-item>
          <text:p text:style-name="P8">Load movie, advertising and key for week and create playlists</text:p>
        </text:list-item>
        <text:list-item>
          <text:p text:style-name="P9">Update poster cases, marquee and answering machine</text:p>
        </text:list-item>
        <text:list-item>
          <text:p text:style-name="P10">Get weekly ice</text:p>
        </text:list-item>
        <text:list-item>
          <text:p text:style-name="P11">Order posters</text:p>
        </text:list-item>
        <text:list-item>
          <text:p text:style-name="P12">Send previous movie back</text:p>
        </text:list-item>
      </text:list>
      <text:p text:style-name="Standard"/>
      <text:p text:style-name="Standard"><text:span text:style-name="T13">Weekend/movie nights:</text:span></text:p>
      <text:list text:style-name="LFO2" text:continue-numbering="true">
        <text:list-item>
          <text:p text:style-name="P14">Overseeing the preparation<text:s/>of<text:s/>concessions for the movies<text:s/>and volunteers</text:p>
        </text:list-item>
        <text:list-item>
          <text:p text:style-name="P15">Starting the pre-film<text:s/>ads, trailers and movie</text:p>
        </text:list-item>
        <text:list-item>
          <text:p text:style-name="P16">Recording the gate money and the concession money.</text:p>
        </text:list-item>
        <text:list-item>
          <text:p text:style-name="P17">Reporting to<text:s/>movie<text:s/>companies and<text:s/>sending royalties</text:p>
        </text:list-item>
        <text:list-item>
          <text:p text:style-name="P18">Deposit<text:s/>daily receipts in the banks</text:p>
        </text:list-item>
        <text:list-item>
          <text:p text:style-name="P19">Cleaning the theater with student workers</text:p>
        </text:list-item>
      </text:list>
      <text:p text:style-name="Standard"/>
      <text:p text:style-name="Standard"><text:span text:style-name="T20">Financial reports:</text:span></text:p>
      <text:list text:style-name="LFO3" text:continue-numbering="true">
        <text:list-item>
          <text:p text:style-name="P21">Learn Quick Books bookkeeping system</text:p>
        </text:list-item>
        <text:list-item>
          <text:p text:style-name="P22">Record all transactions - inflow and outflow</text:p>
        </text:list-item>
        <text:list-item>
          <text:p text:style-name="P23">Process all accounts receivables,<text:s/>accounts payables<text:s/>and payroll</text:p>
        </text:list-item>
        <text:list-item>
          <text:p text:style-name="P24">Process all taxes for theater – Federal-State-Unemployment and Annual Income Tax</text:p>
        </text:list-item>
        <text:list-item>
          <text:p text:style-name="P25">Create and present to the board monthly reports of all theater related transactions<text:s/>as well as prepare for the monthly board meetings.</text:p>
        </text:list-item>
        <text:list-item>
          <text:p text:style-name="P26">Write grants for monies for the theater</text:p>
        </text:list-item>
      </text:list>
      <text:p text:style-name="Standard"><text:tab/></text:p>
      <text:p text:style-name="Standard"><text:span text:style-name="T27">Building and technology upkeep</text:span></text:p>
      <text:list text:style-name="LFO4" text:continue-numbering="true">
        <text:list-item>
          <text:p text:style-name="P28">Report to the board any damages or concerns for the building</text:p>
        </text:list-item>
        <text:list-item>
          <text:p text:style-name="P29">Do weekly/monthly maintenance of building</text:p>
        </text:list-item>
        <text:list-item>
          <text:p text:style-name="P30">Pay annual building insurance (get quotes from local insurance companies)</text:p>
        </text:list-item>
        <text:list-item>
          <text:p text:style-name="P31">Make contact with technology<text:s/>companies to gain insurance and maintenance work for the computer and projector and marquee</text:p>
        </text:list-item>
      </text:list>
      <text:p text:style-name="Standard"/>
      <text:p text:style-name="Standard"/>
      <text:p text:style-name="Standard"/>
      <text:soft-page-break/>
      <text:p text:style-name="Standard"><text:span text:style-name="T32">Supervision of the staff:</text:span></text:p>
      <text:list text:style-name="LFO5" text:continue-numbering="true">
        <text:list-item>
          <text:p text:style-name="P33">Hiring and firing of student workers and adult assistants (with board approval)</text:p>
        </text:list-item>
        <text:list-item>
          <text:p text:style-name="P34">Training the workers</text:p>
        </text:list-item>
        <text:list-item>
          <text:p text:style-name="P35">Scheduling the workers<text:s/>and volunteers<text:s/>for events</text:p>
        </text:list-item>
        <text:list-item>
          <text:p text:style-name="P36">Supervising the workers<text:s/>and volunteers<text:s/>at events in the theater</text:p>
        </text:list-item>
        <text:list-item>
          <text:p text:style-name="P37">Make payroll of said employees</text:p>
        </text:list-item>
      </text:list>
      <text:p text:style-name="P38"/>
      <text:p text:style-name="Standard"><text:span text:style-name="T39">Rentals and Fundraisers:</text:span></text:p>
      <text:list text:style-name="LFO5" text:continue-numbering="true">
        <text:list-item>
          <text:p text:style-name="P40">Work with renters on dates and needs</text:p>
        </text:list-item>
        <text:list-item>
          <text:p text:style-name="P41">Schedule with movie broker on movie and prices</text:p>
        </text:list-item>
        <text:list-item>
          <text:p text:style-name="P42">Schedule volunteers or employees to help with rentals and special events</text:p>
        </text:list-item>
        <text:list-item>
          <text:p text:style-name="P43">Manage Fundraising Patron lists and mailings</text:p>
        </text:list-item>
        <text:list-item>
          <text:p text:style-name="P44">Manage theater events such as plays and special performances such as tickets, advertising, equipment etc.</text:p>
        </text:list-item>
        <text:list-item>
          <text:p text:style-name="P45">Handle Gift Card sales</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gela Dodge</meta:initial-creator>
    <dc:creator>Karen Bender</dc:creator>
    <meta:creation-date>2026-07-10T21:47:00Z</meta:creation-date>
    <dc:date>2026-07-10T22:23:00Z</dc:date>
    <meta:print-date>2026-07-08T07:34:00Z</meta:print-date>
    <meta:template xlink:href="Normal" xlink:type="simple"/>
    <meta:editing-cycles>3</meta:editing-cycles>
    <meta:editing-duration>PT2160S</meta:editing-duration>
    <meta:document-statistic meta:page-count="2" meta:paragraph-count="5" meta:word-count="403" meta:character-count="2697" meta:row-count="19" meta:non-whitespace-character-count="2299"/>
  </office:meta>
</office:document-meta>
</file>